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Bbm Fm x4)</text:p>
      <text:p>Won't <text:span text:style-name="Measure_20__23_1">stop</text:span> (x2) before I <text:span text:style-name="Measure_20__23_1">find</text:span> <text:s text:c="2"/>C# <text:s/>Fm Bbm Fm</text:p>
      <text:p><text:s text:c="4"/>a cure for this ca<text:span text:style-name="Measure_20__23_2">nc</text:span>er <text:s text:c="5"/>C# <text:s/>Fm Bbm F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C# <text:s/>Fm</text:p>
      <text:p>I've been sear<text:span text:style-name="Measure_20__23_1">ching</text:span>, I've been li<text:span text:style-name="Measure_20__23_2">ving</text:span> <text:s text:c="3"/>Bbm F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C# C#-D# Fm Fm-G# - Bbm Bbm-G# Fm Fm&gt;Em-D#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C#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